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18BCD25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text:anchor-type="paragraph" draw:z-index="0" draw:name="Afbeelding 1" draw:style-name="gr1" draw:text-style-name="P1" svg:width="7.037cm" svg:height="7.037cm" svg:x="3.754cm" svg:y="0.002cm"><draw:image xlink:href="Pictures/10000000000000C8000000C818BCD25D.png" xlink:type="simple" xlink:show="embed" xlink:actuate="onLoad" draw:mime-type="image/png"><text:p/></draw:image></draw:frame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6T11:30:38.348000000</meta:creation-date>
    <dc:date>2025-10-26T11:31:37.167000000</dc:date>
    <meta:editing-duration>PT1M</meta:editing-duration>
    <meta:editing-cycles>1</meta:editing-cycles>
    <meta:document-statistic meta:table-count="0" meta:image-count="0" meta:object-count="0" meta:page-count="1" meta:paragraph-count="1" meta:word-count="0" meta:character-count="3" meta:non-whitespace-character-count="0"/>
    <meta:generator>LibreOffice/24.2.5.2$Windows_X86_64 LibreOffice_project/bffef4ea93e59bebbeaf7f431bb02b1a39ee8a59</meta:generator>
  </office:meta>
</office:document-meta>
</file>